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aručitelj: Specijalna bolnica za medicinsku rehabilitaciju Krapinske Topl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edmet nabave: Održavanje uređaja za ultrazvučnu dijagnostik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videncijski broj nabave: 05-42/2-2025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Red. Broj</text:p>
          </table:table-cell>
          <table:table-cell office:value-type="string" table:style-name="ce4">
            <text:p>NAZIV</text:p>
          </table:table-cell>
          <table:table-cell office:value-type="string" table:style-name="ce4">
            <text:p>Jedinična cijena EUR bez PDV-a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Servisno održavanje tri ultrazvučna uređaja proizvođača Philips (Serijski broj:<text:s/><text:span text:style-name="T2">USN14F0060 , US224B1357 i US216F0879)</text:span><text:s/>s pripadajućim sondama</text:p>
          </table:table-cell>
          <table:table-cell table:style-name="ce8"/>
          <table:table-cell table:number-columns-repeated="16381" table:style-name="ce9"/>
        </table:table-row>
        <table:table-row table:style-name="ro4">
          <table:table-cell table:style-name="ce10"/>
          <table:table-cell office:value-type="string" table:style-name="ce11">
            <text:p>UKUPNA CIJENA PONUDE bez PDV-a (brojkama):</text:p>
          </table:table-cell>
          <table:table-cell table:style-name="ce12"/>
          <table:table-cell table:number-columns-repeated="16381" table:style-name="ce13"/>
        </table:table-row>
        <table:table-row table:style-name="ro4">
          <table:table-cell table:style-name="ce10"/>
          <table:table-cell office:value-type="string" table:style-name="ce11">
            <text:p>IZNOS PDV-a (brojkama):</text:p>
          </table:table-cell>
          <table:table-cell table:style-name="ce12"/>
          <table:table-cell table:number-columns-repeated="16381" table:style-name="ce13"/>
        </table:table-row>
        <table:table-row table:style-name="ro4">
          <table:table-cell table:style-name="ce10"/>
          <table:table-cell office:value-type="string" table:style-name="ce11">
            <text:p>UKUPNA CIJENA PONUDE s PDV-om (brojkama):</text:p>
          </table:table-cell>
          <table:table-cell table:style-name="ce12"/>
          <table:table-cell table:number-columns-repeated="16381" table:style-name="ce1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15">
            <text:p>Održavanje uključuje redovni godišnji servis prema preporuci proizvođača te servis sa zamjenom dijelova / sondi, bez dodatnih troškova za bolnicu (ukoliko nije došlo do oštećenja od strane naručitelja)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4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Ponuditelj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Mjesto i datum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Maja Bratković</meta:initial-creator>
    <dc:creator>Lucija Žitnik</dc:creator>
    <meta:creation-date>2023-09-21T12:03:16Z</meta:creation-date>
    <dc:date>2025-12-04T08:24:24Z</dc:date>
    <meta:print-date>2023-09-21T12:13:22Z</meta:print-date>
  </office:meta>
</office:document-meta>
</file>